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calendrier.xml" manifest:media-type="text/xml"/>
  <manifest:file-entry manifest:full-path="Basic/Standard/CalendrierJekyll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5.31mm"/>
    </style:style>
    <style:style style:name="co5" style:family="table-column">
      <style:table-column-properties fo:break-before="auto" style:column-width="27.85mm"/>
    </style:style>
    <style:style style:name="co6" style:family="table-column">
      <style:table-column-properties fo:break-before="auto" style:column-width="15.5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25.81mm"/>
    </style:style>
    <style:style style:name="co9" style:family="table-column">
      <style:table-column-properties fo:break-before="auto" style:column-width="152.79mm"/>
    </style:style>
    <style:style style:name="co10" style:family="table-column">
      <style:table-column-properties fo:break-before="auto" style:column-width="23.42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3.2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ackground-color="#000000" style:text-align-source="fix" style:repeat-content="false" fo:border="0.06pt solid #000000"/>
      <style:paragraph-properties fo:text-align="end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84">
      <style:table-cell-properties fo:background-color="#fff200" fo:border="0.06pt solid #000000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ackground-color="#000000" fo:border="0.06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36">
      <style:table-cell-properties fo:border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000000" fo:border="0.06pt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40">
      <style:table-cell-properties fo:border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36">
      <style:table-cell-properties fo:border="0.06pt solid #000000"/>
    </style:style>
    <style:style style:name="ce19" style:family="table-cell" style:parent-style-name="Default">
      <style:table-cell-properties fo:background-color="#000000" style:text-align-source="fix" style:repeat-content="false" fo:border="0.06pt solid #000000"/>
      <style:paragraph-properties fo:text-align="end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4">
      <style:table-cell-properties fo:border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="0.06pt solid #000000"/>
    </style:style>
    <style:style style:name="ce25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7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000000"/>
      <style:text-properties fo:color="#ffffff" fo:font-size="12pt" fo:font-weight="bold" style:font-size-asian="12pt" style:font-weight-asian="bold" style:font-size-complex="12pt" style:font-weight-complex="bold"/>
    </style:style>
    <style:style style:name="gr1" style:family="graphic">
      <style:graphic-properties fo:background-color="#ff6600"/>
    </style:style>
    <style:style style:name="gr2" style:family="graphic">
      <style:graphic-properties fo:background-color="#6666ff"/>
    </style:style>
    <style:style style:name="gr3" style:family="graphic">
      <style:graphic-properties draw:stroke="solid" svg:stroke-width="0.26mm" svg:stroke-color="#000000" draw:marker-start="Linienende_20_1" draw:marker-start-width="2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marker-start="Linienende_20_1" draw:marker-start-width="2mm" draw:marker-start-center="false" draw:fill="solid" draw:fill-color="#ffffc0" draw:auto-grow-height="true" draw:auto-grow-width="false" fo:min-height="45.25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fo:font-weight="bold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12pt" style:language-asian="zh" style:country-asian="CN" style:font-style-asian="normal" style:font-weight-asian="normal" style:font-family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Infos" table:style-name="ta1">
        <table:table-column table:style-name="co1" table:default-cell-style-name="ce11"/>
        <table:table-row table:style-name="ro1" table:number-rows-repeated="2">
          <table:table-cell table:style-name="Default"/>
        </table:table-row>
        <table:table-row table:style-name="ro2">
          <table:table-cell office:value-type="string" calcext:value-type="string">
            <text:p><text:span text:style-name="T3">Evennement ICS</text:span> : génère un fichier ICAL <text:span text:style-name="T4">pour l’évennement de la ligne sélectionnée</text:span></text:p>
          </table:table-cell>
        </table:table-row>
        <table:table-row table:style-name="ro2">
          <table:table-cell office:value-type="string" calcext:value-type="string">
            <text:p><text:span text:style-name="T3">Celendrier ICS</text:span> : génère un fichier ICAL pour tous les évennements du fichier</text:p>
          </table:table-cell>
        </table:table-row>
        <table:table-row table:style-name="ro2">
          <table:table-cell office:value-type="string" calcext:value-type="string">
            <text:p><text:span text:style-name="T3">Evennement Jekyll</text:span> : génère un fichier Markdown/Jekyll pour l’évennement de la ligne sélectionnée</text:p>
          </table:table-cell>
        </table:table-row>
        <table:table-row table:style-name="ro2">
          <table:table-cell office:value-type="string" calcext:value-type="string">
            <text:p><text:span text:style-name="T3">Calendrier Jekyll</text:span> : génère un fichier Markdown/Jekyll pour chacun des évennements du fichier</text:p>
          </table:table-cell>
        </table:table-row>
      </table:table>
      <table:table table:name="Calendrier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Evennement IC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Génère le fichier ICS de l'évennement sélectionné"/>
              </form:properties>
              <office:event-listeners>
                <script:event-listener script:language="ooo:script" script:event-name="form:performaction" xlink:href="vnd.sun.star.script:Standard.calendrier.EnregistreUnEvennement?language=Basic&amp;location=document" xlink:type="simple"/>
              </office:event-listeners>
            </form:button>
            <form:button form:name="Bouton 2" form:control-implementation="ooo:com.sun.star.form.component.CommandButton" xml:id="control2" form:id="control2" form:label="Evennement Jekyll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Génère le fichier Markdown-Jekyll de l'évennement sélectionné"/>
              </form:properties>
              <office:event-listeners>
                <script:event-listener script:language="ooo:script" script:event-name="form:performaction" xlink:href="vnd.sun.star.script:Standard.calendrier.UnEvennementJekyll?language=Basic&amp;location=document" xlink:type="simple"/>
              </office:event-listeners>
            </form:button>
            <form:button form:name="Bouton 3" form:control-implementation="ooo:com.sun.star.form.component.CommandButton" xml:id="control3" form:id="control3" form:label="Calendrier Jekyll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Génère un fichier Markdown-Jekyll pour chaque évennement de la feuille"/>
              </form:properties>
              <office:event-listeners>
                <script:event-listener script:language="ooo:script" script:event-name="form:performaction" xlink:href="vnd.sun.star.script:Standard.calendrier.CreationCalendrierJekyll?language=Basic&amp;location=document" xlink:type="simple"/>
              </office:event-listeners>
            </form:button>
            <form:button form:name="Bouton 4" form:control-implementation="ooo:com.sun.star.form.component.CommandButton" xml:id="control4" form:id="control4" form:label="Calendrier IC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Génère un calendrier ICS de tous les évennement de la feuille courante"/>
              </form:properties>
              <office:event-listeners>
                <script:event-listener script:language="ooo:script" script:event-name="form:performaction" xlink:href="vnd.sun.star.script:Standard.calendrier.EnregistreUnCalendier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41mm" svg:height="8.5mm" svg:x="3mm" svg:y="3mm" draw:control="control1"/>
          <draw:control draw:z-index="1" draw:style-name="gr2" draw:text-style-name="P2" svg:width="41mm" svg:height="8.5mm" svg:x="3mm" svg:y="13mm" draw:control="control2"/>
          <draw:control draw:z-index="2" draw:style-name="gr2" draw:text-style-name="P2" svg:width="41mm" svg:height="8.5mm" svg:x="47mm" svg:y="13mm" draw:control="control3"/>
          <draw:control draw:z-index="3" draw:style-name="gr1" draw:text-style-name="P1" svg:width="41mm" svg:height="8.5mm" svg:x="47mm" svg:y="3mm" draw:control="control4"/>
        </table:shapes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2" table:number-columns-repeated="1013" table:default-cell-style-name="ce11"/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style-name="ce12" office:value-type="string" calcext:value-type="string">
            <text:p>DateTexte</text:p>
          </table:table-cell>
          <table:table-cell table:style-name="ce12" office:value-type="string" calcext:value-type="string">
            <text:p>HeureDebutTexte</text:p>
          </table:table-cell>
          <table:table-cell table:style-name="ce14" office:value-type="string" calcext:value-type="string">
            <text:p>DateDebut</text:p>
          </table:table-cell>
          <table:table-cell table:style-name="ce16" office:value-type="string" calcext:value-type="string">
            <text:p>HeureDebut</text:p>
          </table:table-cell>
          <table:table-cell table:style-name="ce19" office:value-type="string" calcext:value-type="string">
            <text:p>Duree</text:p>
          </table:table-cell>
          <table:table-cell table:style-name="ce16" office:value-type="string" calcext:value-type="string">
            <office:annotation draw:style-name="gr3" draw:text-style-name="P4" svg:width="82.67mm" svg:height="52.3mm" svg:x="152.12mm" svg:y="37.42mm" draw:caption-point-x="-20.8mm" draw:caption-point-y="-10.92mm">
              <dc:date>2018-12-07T00:00:00</dc:date>
              <text:p text:style-name="P3"><text:span text:style-name="T1">Type de durée de l‘évennement :</text:span></text:p>
              <text:p text:style-name="P3"><text:span text:style-name="T1">- J = jour</text:span></text:p>
              <text:p text:style-name="P3"><text:span text:style-name="T1">- H = heure</text:span></text:p>
            </office:annotation>
            <text:p>Unité Evt</text:p>
          </table:table-cell>
          <table:table-cell table:style-name="ce16" office:value-type="string" calcext:value-type="string">
            <text:p>Titre</text:p>
          </table:table-cell>
          <table:table-cell table:style-name="ce16" office:value-type="string" calcext:value-type="string">
            <text:p>Description</text:p>
          </table:table-cell>
          <table:table-cell table:style-name="ce16" office:value-type="string" calcext:value-type="string">
            <text:p>Categorie</text:p>
          </table:table-cell>
          <table:table-cell table:style-name="ce16" office:value-type="string" calcext:value-type="string">
            <text:p>Alarm</text:p>
          </table:table-cell>
          <table:table-cell table:style-name="ce16" office:value-type="string" calcext:value-type="string">
            <office:annotation draw:style-name="gr4" draw:text-style-name="P6" svg:width="70.3mm" svg:height="47.25mm" svg:x="368.65mm" svg:y="11.4mm" draw:caption-point-x="-6.1mm" draw:caption-point-y="15.1mm">
              <dc:date>2018-12-07T00:00:00</dc:date>
              <text:p text:style-name="P5"><text:span text:style-name="T2">Le delai de l‘alarme est exprimé en J (jour) ou H (heure)</text:span></text:p>
            </office:annotation>
            <text:p>Unité Alarme</text:p>
          </table:table-cell>
          <table:table-cell table:style-name="ce23" office:value-type="string" calcext:value-type="string">
            <text:p>Alarm2</text:p>
          </table:table-cell>
          <table:table-cell table:style-name="ce23" office:value-type="string" calcext:value-type="string">
            <text:p>Unité Alarme2</text:p>
          </table:table-cell>
          <table:table-cell table:style-name="ce23" table:number-columns-repeated="1011"/>
        </table:table-row>
        <table:table-row table:style-name="ro3">
          <table:table-cell table:style-name="ce13" table:number-columns-repeated="2"/>
          <table:table-cell table:style-name="ce5" office:value-type="date" office:date-value="2019-03-18" calcext:value-type="date">
            <text:p>18/03/2019</text:p>
          </table:table-cell>
          <table:table-cell table:style-name="ce7" office:value-type="time" office:time-value="PT14H00M00S" calcext:value-type="time">
            <text:p>14:00</text:p>
          </table:table-cell>
          <table:table-cell table:style-name="ce10" office:value-type="float" office:value="2" calcext:value-type="float">
            <text:p>2,00</text:p>
          </table:table-cell>
          <table:table-cell table:style-name="ce10" office:value-type="string" calcext:value-type="string">
            <text:p>h</text:p>
          </table:table-cell>
          <table:table-cell table:style-name="ce25" office:value-type="string" calcext:value-type="string">
            <text:p>Test 1</text:p>
          </table:table-cell>
          <table:table-cell table:style-name="ce25" office:value-type="string" calcext:value-type="string">
            <text:p>Test de création d’évennement ICS depuis Calc</text:p>
          </table:table-cell>
          <table:table-cell table:style-name="ce25" office:value-type="string" calcext:value-type="string">
            <text:p>test</text:p>
          </table:table-cell>
          <table:table-cell table:style-name="Default" office:value-type="float" office:value="1" calcext:value-type="float">
            <text:p>1</text:p>
          </table:table-cell>
          <table:table-cell table:style-name="ce22" office:value-type="string" calcext:value-type="string">
            <text:p>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</text:p>
          </table:table-cell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5" office:value-type="date" office:date-value="2019-03-19" calcext:value-type="date">
            <text:p>19/03/2019</text:p>
          </table:table-cell>
          <table:table-cell table:style-name="ce8" office:value-type="time" office:time-value="PT16H00M00S" calcext:value-type="time">
            <text:p>16:00</text:p>
          </table:table-cell>
          <table:table-cell table:style-name="ce24" office:value-type="float" office:value="3" calcext:value-type="float">
            <text:p>3,00</text:p>
          </table:table-cell>
          <table:table-cell table:style-name="ce24" office:value-type="string" calcext:value-type="string">
            <text:p>h</text:p>
          </table:table-cell>
          <table:table-cell table:style-name="ce25" office:value-type="string" calcext:value-type="string">
            <text:p>Test 2</text:p>
          </table:table-cell>
          <table:table-cell table:style-name="ce25" office:value-type="string" calcext:value-type="string">
            <text:p>Test de création d’évennement ICS depuis Calc</text:p>
          </table:table-cell>
          <table:table-cell table:style-name="ce25" office:value-type="string" calcext:value-type="string">
            <text:p>test</text:p>
          </table:table-cell>
          <table:table-cell table:style-name="Default" office:value-type="float" office:value="2" calcext:value-type="float">
            <text:p>2</text:p>
          </table:table-cell>
          <table:table-cell table:style-name="ce27"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</text:p>
          </table:table-cell>
          <table:table-cell table:number-columns-repeated="1011"/>
        </table:table-row>
        <table:table-row table:style-name="ro3" table:number-rows-repeated="25">
          <table:table-cell table:style-name="ce13" table:number-columns-repeated="2"/>
          <table:table-cell table:style-name="ce5"/>
          <table:table-cell table:style-name="ce7"/>
          <table:table-cell table:style-name="ce10" table:number-columns-repeated="2"/>
          <table:table-cell table:style-name="ce25" table:number-columns-repeated="3"/>
          <table:table-cell table:style-name="Default"/>
          <table:table-cell table:style-name="ce27"/>
          <table:table-cell table:number-columns-repeated="101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time-style style:name="N136P0" style:volatile="true">
      <number:hours/>
      <number:text>:</number:text>
      <number:minutes number:style="long"/>
    </number:time-style>
    <number:text-style style:name="N136">
      <number:text-content/>
      <style:map style:condition="value()&lt;=1.79769313486232E+308" style:apply-style-name="N136P0"/>
    </number:text-style>
    <number:date-style style:name="N137">
      <number:month number:textual="true"/>
      <number:text> </number:text>
      <number:year number:style="long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/00/0000</text:date>, <text:time style:data-style-name="N2" text:time-value="21:39:36.60991332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3T14:19:25.676471411</meta:creation-date>
    <dc:date>2019-06-10T21:40:46.817614529</dc:date>
    <meta:editing-duration>P14DT6H59M12S</meta:editing-duration>
    <meta:editing-cycles>17</meta:editing-cycles>
    <meta:generator>LibreOffice/6.1.5.2$Linux_X86_64 LibreOffice_project/10$Build-2</meta:generator>
    <meta:document-statistic meta:table-count="2" meta:cell-count="39" meta:object-count="4"/>
  </office:meta>
</office:document-meta>
</file>

<file path=Basic/Standard/CalendrierJekyll.xml><?xml version="1.0" encoding="utf-8"?>
<!DOCTYPE module  PUBLIC '-//OpenOffice.org//DTD OfficeDocument 1.0//EN'  'module.dtd'>
<script:module xmlns:script="http://openoffice.org/2000/script" script:name="CalendrierJekyll" script:language="StarBasic" script:moduleType="normal">REM  *****  BASIC  *****

Sub Main

End Sub



</script:module>
</file>

<file path=Basic/Standard/calendrier.xml><?xml version="1.0" encoding="utf-8"?>
<!DOCTYPE module  PUBLIC '-//OpenOffice.org//DTD OfficeDocument 1.0//EN'  'module.dtd'>
<script:module xmlns:script="http://openoffice.org/2000/script" script:name="calendrier" script:language="StarBasic" script:moduleType="normal">option explicit

'Première ligne de donnée et première colonne
'Private const StartZeile=5
Private const PremiereLigne=5
Private const PremiereColone=2

' Colonnes à lire
Global const ColDateTexte=0
Global const ColHeureDebutTexte=1
Global const ColDateDebut=2
Global const ColHeureDebut=3
Global const ColHeureDuree=4
Global const ColTypeEvt=5
Global const ColUniteEvt=5
Global const ColTitre=6
Global const ColDescription=7
Global const ColCategorie=8
Global const ColTag=8
Global const ColAlarme=9
Global const ColUniteAlarme=10
Global const ColAlarme2=11
Global const ColUniteAlarme2=12

private function EcrireEnteteIcs(outFile as integer)
  	'Ecriture de l'en-tête du fichier calendrier
    print #outFile,"BEGIN:VCALENDAR"
    print #outFile,"VERSION:2.0"
    'pour Outlook
	print #outFile,"METHOD:REQUEST"
end function

private function FermetureIcs(outFile as integer)
  	'Écriture et fermeture du fichier
    print #outFile,"END:VCALENDAR"
end function

private function IcsDateTime(Datum as Date, optional Uhrzeit as boolean) as string
  if ismissing(Uhrzeit) then Uhrzeit=false
  IcsDateTime=Format(Datum, "yyyymmdd") &amp;  iif(Uhrzeit, "T" &amp; Format(datum , "hhmmss"),"")
end function

private function OuvreFichier(FicName as string) as string
Dim s as String
	' 1 = Windows
	' 3 = MacOS
	' 4 = Unix
'	if FicName="" then
'		s="export.ics"
'	else
'		s=FicName
'	endif
	select case GetGUIType()
	  case 1
	     FicName="c:\ICS\"+FicName
	  case 4
	     FicName="/tmp/"+FicName
	end select
	OuvreFichier=FicName
end function

sub EnregistreUnCalendier
	' enregistre tous les évennements de la feuille courante
    Dim oSheet as Object
    Dim s as string, d as date, l as long
    dim posR as integer
    dim outFile as integer
    Dim ligne
    Dim oActiveCell
    dim msg as string
    
    oSheet = ThisComponent.CurrentController.ActiveSheet
    
    'Ouvrir fichier, le fichier existant, il sera écrasé si nécessaire
	outFile = Freefile
	open OuvreFichier("export.ics") for output as outFile
	
	'Ecriture de l'en-tête du fichier calendrier
	EcrireEnteteIcs(outFile)
	
	posR=PremiereLigne
	
	'Exécuter jusqu'à une cellule sans contenu
    Do Until osheet.getCellByPosition(ColDateDebut, posR).string=""
      
      EcrireEvennement(outFile,posR)
      'Ligne suivante ou terminé
      posR=posR+1
    Loop
    	
	'Écriture de la fin ICS
	FermetureIcs(outFile)	
	' Fermeture du fichier
    close #outFile
    MsgBox "Les évennements ont été créé dans le fichier " &amp; OuvreFichier("export.ics")	    
end sub

sub EnregistreUnEvennement
    Dim oSheet as Object
    Dim s as string, d as date, l as long
    dim posR as integer
    dim outFile as integer
    Dim ligne
    Dim oActiveCell
    dim msg as string
    
    oActiveCell = ThisComponent.getCurrentSelection()
    ligne = oActiveCell.CellAddress.row
    
'    posR=PremiereLigne
    if ligne &lt; PremiereLigne then
      msg="Il faut choisir un cellule du tableau, pas dans l'entête !"
      msgbox msg
      exit sub
    endif
    
    'Ouvrir fichier, le fichier existant, il sera écrasé si nécessaire
	outFile = Freefile
	open OuvreFichier("export.ics") for output as outFile
	
	'Ecriture de l'en-tête du fichier calendrier
	EcrireEnteteIcs(outFile)
    
    EcrireEvennement(outFile,ligne)
    
'    'Aktuelles Datenblatt
'	oSheet = ThisComponent.CurrentController.ActiveSheet
'	s=osheet.getCellByPosition(ColTitre, ligne).string
'	s=osheet.getCellByPosition(ColDateDebut, ligne).string
	
	'Écriture de la fin ICS
	FermetureIcs(outFile)
    
    ' Fermeture du fichier
    close #outFile
    
    MsgBox "L'évennements de la ligne " &amp; ligne &amp; " a été créé dans le fichier " &amp; OuvreFichier("export.ics")
end sub

sub EcrireEvennement(outFile as integer, NumLigne as integer)
    Dim s as string, d as date, l as long
    Dim oActiveCell
    Dim oSheet as Object
    
    oSheet = ThisComponent.CurrentController.ActiveSheet
    
    'Nouvelle date
    print #outFile,"BEGIN:VEVENT"
      
    'informations minimales:      
    'nom du rendez-vous
    s=osheet.getCellByPosition(ColTitre, NumLigne).string
    if s="" then s="Non spécifié ?!?"
	    print #outFile,"SUMMARY:" &amp; s
 
	    'Durée du rendez-vous (jour ou heures) ?
    	If Left(UCase(osheet.getCellByPosition(ColTypeEvt, NumLigne).string), 1) = "J" Then
        	'Evennement sur des journées complètes
	        print #outFile, "DTSTART:" &amp; ICSDateTime(osheet.getCellByPosition(ColDateDebut, posR).value)
    	    'Evennement = Evennement &amp; chr(13) &amp; "DTSTART:" &amp; ICSDateTime(osheet.getCellByPosition(ColDateDebut, posR).value)
       		'On fixe la durée minimale a 1 jour
        	if osheet.getCellByPosition(2, posR).value&lt;1 then osheet.getCellByPosition(ColHeureDuree, NumLigne).value=1
        	' date de fin = date de debut + nombre de jour
		    print #outFile, "DTEND:" &amp; IcsDateTime(osheet.getCellByPosition(ColDateDebut, NumLigne).value + osheet.getCellByPosition(ColHeureDuree, NumLigne).value)
      	Else
        	'Evennements inférieurs à une journée
        	'Date de début + heure de début
        	d=osheet.getCellByPosition(ColHeureDebut, NumLigne).Value
        	'Rückgabe des Nachkomma - Wertes = Uhrzeit
        	l=int(d)
        	d=d-l
        	'Der Vorkomma - Wert = Datum und mit der obigen Uhrzeit addieren
        	d=Int(osheet.getCellByPosition(ColDateDebut, NumLigne).value)+d
        	print #outFile,"DTSTART:" &amp; ICSDateTime(d,true)
        	'Durée minimale : 0,1 h
        	If osheet.getCellByPosition(ColHeureDuree, NumLigne).Value &lt; 0.1 Then osheet.getCellByPosition(ColHeureDuree, NumLigne).Value =0.1
        	'Ende=Startdatum + Startuhrzeit + Dauer; damit werden Termine nach 0:00 möglich
        	' Fin=Date de début + Heure de début + Durée ; avec cette date après 0:00 sont possibles.
        	d=d + osheet.getCellByPosition(ColHeureDuree, NumLigne).Value / 24
        	print #outFile, "DTEND:" &amp; IcsDateTime(d,true)
      	End If     

	  	'DTSTAMP = date de création de lévennement
      	print #outFile,"DTSTAMP:" &amp; icsdatetime(now(),true)
      	' L'UID est géré par Outlook ou Thunderbird
	  	print #outFile,"UID:"

		'Description de l'évennement
      	s=osheet.getCellByPosition(ColDescription, NumLigne).string
      	if s&lt;&gt;"" then print #outFile,"DESCRIPTION:" &amp; s
		'Categorie
      	s=osheet.getCellByPosition(ColCategorie, NumLigne).string
      	if s&lt;&gt;"" then print #outFile,"CATEGORIES:" &amp; s
      
      	'Alarme
      	d=osheet.getCellByPosition(ColAlarme, NumLigne).value
      	if d&gt;0 then
        	print #outFile,"BEGIN:VALARM"
        	print #outFile,"ACTION:DISPLAY"
        	'Période d'alarme: jour ou heure ?
        	If Left(UCase(osheet.getCellByPosition(ColUniteAlarme, NumLigne).string), 1) = "J" Then
          		'Nur ganze Tage
          		l=d \ 1
          		if l&lt;1 then l=1
          		s=l &amp; "D"
        	else
          		s="T"
          		'Stunden
          		l=d \ 1
          		if l&gt;0 then s=s &amp; l &amp; "H"
          		'Minuten
          		l=(d-l)*60
          		if l&gt;0 then s=s &amp; l &amp; "M"          
        	endif
        	print #outFile,"TRIGGER;VALUE=DURATION:-P" &amp; s
        	print #outFile,"END:VALARM"
      	end if
      	d=osheet.getCellByPosition(ColAlarme2, NumLigne).value
      	if d&gt;0 then
        	print #outFile,"BEGIN:VALARM"
        	print #outFile,"ACTION:DISPLAY"
        	'Période d'alarme: jour ou heure ?
        	If Left(UCase(osheet.getCellByPosition(ColUniteAlarme2, NumLigne).string), 1) = "J" Then
          		'Nur ganze Tage
          		l=d \ 1
          		if l&lt;1 then l=1
          		s=l &amp; "D"
        	else
          		s="T"
          		'Stunden
          		l=d \ 1
          		if l&gt;0 then s=s &amp; l &amp; "H"
          		'Minuten
          		l=(d-l)*60
          		if l&gt;0 then s=s &amp; l &amp; "M"          
        	endif
        	print #outFile,"TRIGGER;VALUE=DURATION:-P" &amp; s
        	print #outFile,"END:VALARM"
      	end if

      	print #outFile,"END:VEVENT"

end sub

sub CreationCalendrierJekyll
	' Génère le calendrier pour le site Jekyll
    Dim oSheet as Object
    Dim s as string, d as date, l as long
    dim posR as integer
    dim outFile as integer
    Dim ligne
    Dim oActiveCell
    dim msg as string
    
    oSheet = ThisComponent.CurrentController.ActiveSheet
    oActiveCell = ThisComponent.getCurrentSelection()
    ligne = oActiveCell.CellAddress.row
    
    posR=PremiereLigne
	'Exécuter jusqu'à une cellule sans contenu
    Do Until osheet.getCellByPosition(ColDateDebut, posR).string=""
    	EcrireEvtJekyll(posR)
        'Ligne suivante ou terminé
    	posR=posR+1
    Loop
	
	MsgBox "Les évennements ont été créé dans le fichier "
end sub

sub UnEvennementJekyll
    ' genere un fichier Makdown pour l'evennement selectionne
    Dim oSheet as Object
    Dim s as string, d as date, l as long
    dim posR as integer
    dim outFile as integer
    Dim ligne
    Dim oActiveCell
    dim msg as string
    
    oActiveCell = ThisComponent.getCurrentSelection()
    ligne = oActiveCell.CellAddress.row
    
    if ligne &lt; PremiereLigne then
      msg="Il faut choisir un cellule du tableau, pas dans l'entête !"
      msgbox msg
      exit sub
    endif
	EcrireEvtJekyll(ligne)
end sub

sub EcrireEvtJekyll(posR as integer)
	' sauvegarde l'évennement de la ligne courante
    Dim s as string, d as date, l as long
    Dim oActiveCell
    Dim oSheet as Object
    dim outFile as integer
    Dim DateEvent as string
    Dim FicMd as string
    
    oSheet = ThisComponent.CurrentController.ActiveSheet
    
    DateEvent=osheet.getCellByPosition(ColDateTexte, posR).string
	FicMd=DateEvent &amp; ".md"
	' Ouverture du fichier de resultat
	outFile = Freefile
	open OuvreFichier(FicMd) for output as outFile
    
	print #outFile,"---"
	print #outFile,"layout: event"
	
	'nom du rendez-vous
	s=osheet.getCellByPosition(ColTitre, posR).string
	print #outFile,"title: " &amp; s 
	
	' date
	s=osheet.getCellByPosition(ColHeureDebutTexte, posR).string
	print #outFile,"event_date: " &amp; DateEvent &amp; " " &amp; s
	print #outFile,"allday: false"
	
	s=osheet.getCellByPosition(ColTag, posR).string
	print #outFile,"tags: " &amp; s
	print #outFile,"---"
	print #outFile,""
		
	' texte de l'evennement
	s=osheet.getCellByPosition(ColDescription, posR).string
	print #outFile, s
	
	' fermeture du fichier	
    close #outFile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alendrier"/>
  <library:element library:name="CalendrierJekyl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